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-Bold" svg:font-family="Calibri-Bold" style:font-family-generic="swiss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start" fo:margin-top="0in" fo:margin-bottom="0.1111in" fo:line-height="100%"/>
      <style:text-properties style:font-name="Trebuchet MS" style:font-name-complex="Calibri-Bold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1" style:parent-style-name="Default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P43" style:parent-style-name="Default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44" style:parent-style-name="Default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 style:language-asian="ar" style:country-asian="SA"/>
    </style:style>
    <style:style style:name="P4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" style:parent-style-name="Akapitzlistą" style:list-style-name="LFO9" style:family="paragraph">
      <style:paragraph-properties style:text-autospace="none" fo:margin-top="0in" fo:margin-bottom="0in" fo:line-height="100%"/>
    </style:style>
    <style:style style:name="T5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3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4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5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6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7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4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7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7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7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0" style:parent-style-name="Normalny" style:family="paragraph">
      <style:paragraph-properties style:text-autospace="none" fo:margin-top="0in" fo:margin-bottom="0in" fo:line-height="100%"/>
    </style:style>
    <style:style style:name="T91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92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9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5" style:parent-style-name="Normalny" style:family="paragraph">
      <style:paragraph-properties style:text-autospace="none" fo:text-align="start" fo:margin-top="0in" fo:margin-bottom="0in" fo:line-height="100%"/>
      <style:text-properties fo:language="pl" fo:country="PL"/>
    </style:style>
  </office:automatic-styles>
  <office:body>
    <office:text text:use-soft-page-breaks="true">
      <text:p text:style-name="P1"/>
      <text:p text:style-name="P22">Załącznik nr 3 – formularz ofertowy(wzór)</text:p>
      <text:p text:style-name="P23"/>
      <text:p text:style-name="P24">…………………………..</text:p>
      <text:p text:style-name="P25"><text:s/>(miejscowość, data)</text:p>
      <text:p text:style-name="P26"/>
      <text:p text:style-name="P27">FORMULARZ OFERTOWY</text:p>
      <text:p text:style-name="P28"/>
      <text:p text:style-name="P29">1. Dane dotyczące Wykonawcy:</text:p>
      <text:p text:style-name="P30">Nazwa Przedsiębiorstwa (jednostki, podmiotu)………………………………………………………….</text:p>
      <text:p text:style-name="P31">……………………………………………………………………………………………………………</text:p>
      <text:p text:style-name="P32">Adres Przedsiębiorstwa (kod, miejscowość, woj., powiat, ulica, nr domu, nr lokalu)</text:p>
      <text:p text:style-name="P33">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..…….</text:p>
      <text:p text:style-name="P35">REGON………………………………</text:p>
      <text:p text:style-name="P36">NIP …………………………………..</text:p>
      <text:p text:style-name="P37">Numer telefonu (z nr kierunkowym)……………………………..</text:p>
      <text:p text:style-name="P38">Numer faksu ………………………………………………………</text:p>
      <text:p text:style-name="P39">Adres strony internetowej ……………………………….…… , e-mail ……………….………………..</text:p>
      <text:p text:style-name="P40">Nazwa banku i numer konta bankowego: …………………………………………………</text:p>
      <text:p text:style-name="P41"><text:span text:style-name="T42">Zobowiązania Wykonawcy</text:span></text:p>
      <text:p text:style-name="P43">Oferta na wykonanie usługi polegającej na wykonania materiałów promocyjnych ZIT SOM</text:p>
      <text:p text:style-name="P44"><text:s/></text:p>
      <text:p text:style-name="P45">za cenę brutto: ............................................ zł</text:p>
      <text:p text:style-name="P46">słownie .............................................................................................................................................</text:p>
      <text:p text:style-name="P47">w tym podatek VAT w kwocie ............................................zł</text:p>
      <text:p text:style-name="P48">cena netto: .................................................... zł,</text:p>
      <text:p text:style-name="P49"/>
      <text:p text:style-name="P50">Szczegółowe wyliczenie powyższej ceny przedstawia załącznik nr 1 do niniejszej oferty.</text:p>
      <text:list text:style-name="LFO9" text:continue-numbering="true">
        <text:list-item>
          <text:p text:style-name="P51"><text:span text:style-name="T52">Termin realizacji zamówienia:7 dni od daty ogłoszenia o wyborze Wykonawcy przez Zamawiającego</text:span></text:p>
        </text:list-item>
        <text:list-item>
          <text:p text:style-name="P53">Wynagrodzenie za dostawę płatne będzie na nasze konto w terminie do 14 dni od daty złożenia prawidłowo wystawionej faktury u Zamawiającego.</text:p>
        </text:list-item>
        <text:list-item>
          <text:p text:style-name="P54">Uważamy się za związanych niniejszą ofertą przez okres 30 dni od upływu terminu składania ofert.</text:p>
        </text:list-item>
        <text:list-item>
          <text:p text:style-name="P55"><text:s/>Oświadczamy, że zapoznaliśmy się z warunkami podanymi przez Zamawiającego w Zapytaniu ofertowym i nie wnosimy do nich żadnych zastrzeżeń.</text:p>
        </text:list-item>
        <text:list-item>
          <text:p text:style-name="P56">Podane w ofercie ceny nie będą podlegać zmianie i waloryzacji. Podana cena zawiera wszystkie koszty prac i materiałów koniecznych do prawidłowego zrealizowania zamówienia według opisu podanego w Zapytaniu Ofertowym.</text:p>
        </text:list-item>
        <text:list-item>
          <text:p text:style-name="P57">Wszelką korespondencję w sprawie niniejszego postępowania należy kierować na poniższy adres:</text:p>
        </text:list-item>
      </text:list>
      <text:p text:style-name="P58">…………………………………………………………………………………………………...…..</text:p>
      <text:p text:style-name="P59">………………………………………………………………………………….……………………</text:p>
      <text:p text:style-name="P60">Lub/i na podany adres poczty elektronicznej ……………………………………………………….</text:p>
      <text:p text:style-name="P61">9. Oferta została złożona na ………… kolejno ponumerowanych i parafowanych stronach.</text:p>
      <text:p text:style-name="P62"/>
      <text:p text:style-name="P63"/>
      <text:p text:style-name="P64">Niniejszym wyrażam zgodę na przetwarzanie danych osobowych zgodnie z ustawą z dnia 29 sierpnia 1997 r. o ochronie danych osobowych (Dz.U. z 2002 r. Nr 101, poz. 926 z poźń. zm.) dla potrzeb przeprowadzenia przetargu w szczególności w zakresie podania danych osobowych w ogłoszeniu o wynikach niniejszego postępowania.</text:p>
      <text:p text:style-name="P65"/>
      <text:p text:style-name="P66"/>
      <text:p text:style-name="P67"/>
      <text:p text:style-name="P68">………………………….……………………</text:p>
      <text:p text:style-name="P69">Podpis osób uprawnionych do składania</text:p>
      <text:p text:style-name="P70"><text:s/>świadczeń woli w imieniu Wykonawcy</text:p>
      <text:p text:style-name="P71"><text:s/>oraz pieczątka / pieczątki</text:p>
      <text:p text:style-name="P72"/>
      <text:p text:style-name="P73"/>
      <text:p text:style-name="P74"/>
      <text:p text:style-name="P75">Załącznik nr 4</text:p>
      <text:p text:style-name="P76"/>
      <text:p text:style-name="P77">Miejscowość……………………., data……………..</text:p>
      <text:p text:style-name="P78"/>
      <text:p text:style-name="P79"/>
      <text:p text:style-name="P80">Wykonawca: …………………….…………………………………………….…………………………</text:p>
      <text:p text:style-name="P81">Adres: ………………………………….…………………………………………………………………</text:p>
      <text:p text:style-name="P82">Telefon kontaktowy ……………………………… e-mail: ……………………………………………..</text:p>
      <text:p text:style-name="P83"/>
      <text:p text:style-name="P84"/>
      <text:p text:style-name="P85">OŚWIADCZENIE WYKONAWCY</text:p>
      <text:p text:style-name="P86"/>
      <text:p text:style-name="P87">Imię (imiona) ……………………………………………………….</text:p>
      <text:p text:style-name="P88">Nazwisko ……………………………………………………………</text:p>
      <text:p text:style-name="P89"/>
      <text:p text:style-name="P90"><text:span text:style-name="T91">Ja, niżej podpisana/podpisany oświadczam, iż nie jestem powiązany z Zamawiającym osobowo lub kapitałowo, w postępowaniu zmierzającym do wyłonienia Wykonawcy na<text:s/></text:span><text:span text:style-name="T92">potrzeby biura ZIT Szczecińskiego Obszaru Metropolitalnego. Działanie współfinansowane jest ze środkach pochodzących z Unii Europejskiej w ramach Programu Operacyjnego Pomoc Techniczna 2014 -2020.</text:span></text:p>
      <text:p text:style-name="P93">Przez powiązania kapitałowe lub osobowe rozumie się wzajemne powiązania między Zamawiającym lub osobami upoważnionymi do zaciągania zobowiązań w imieniu Zamawiającego lub osobami wykonującymi w imieniu Zamawiającego czynności związanych z przygotowaniem<text:s/><text:line-break/>i przeprowadzeniem procedury wyboru Wykonawcy a Wykonawcą, polegające w szczególności na:</text:p>
      <text:p text:style-name="P94">a) uczestniczeniu w spółce jako wspólnik spółki cywilnej lub spółki osobowej;</text:p>
      <text:p text:style-name="P95">b) posiadaniu co najmniej 10 % udziałów lub akcji;</text:p>
      <text:p text:style-name="P96">c) pełnieniu funkcji członka organu nadzorczego lub zarządzającego, prokurenta, pełnomocnika;</text:p>
      <text:p text:style-name="P97">d) pozostawaniu w związku małżeńskim, w stosunku pokrewieństwa lub powinowactwa w linii</text:p>
      <text:p text:style-name="P98">prostej, pokrewieństwa lub powinowactwa w linii bocznej do drugiego stopnia lub w stosunku</text:p>
      <text:p text:style-name="P99">przysposobienia, opieki lub kurateli.</text:p>
      <text:p text:style-name="P100"/>
      <text:p text:style-name="P101"/>
      <text:p text:style-name="P102">................................................................</text:p>
      <text:p text:style-name="P103"><text:s text:c="64"/>(podpis)</text:p>
      <text:p text:style-name="P104"/>
      <text:p text:style-name="P1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-Bold" svg:font-family="Calibri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weight-complex="bold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="Calibri" style:font-name-complex="Times New Roman" fo:font-size="12pt" style:font-size-asian="12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WW_CharLFO1LVL2" style:family="text">
      <style:text-properties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_punkt" style:display-name="_punkt" style:family="paragraph" style:parent-style-name="Normalny" style:list-style-name="LFO1" style:default-outline-level="2">
      <style:text-properties fo:hyphenate="false"/>
    </style:style>
    <style:style style:name="_Rozdział" style:display-name="_Rozdział" style:family="paragraph" style:parent-style-name="Normalny" style:list-style-name="LFO5" style:default-outline-level="1">
      <style:text-properties fo:font-weight="bold" style:font-weight-asian="bold" fo:hyphenate="false"/>
    </style:style>
    <style:style style:name="_Tekst" style:display-name="_Tekst" style:family="paragraph" style:parent-style-name="Normalny">
      <style:paragraph-properties fo:margin-left="0.725in" fo:text-indent="0.2583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ddefinicje" style:display-name="cddefinicje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anguage-asian="pl" style:country-asian="PL" fo:hyphenate="false"/>
    </style:style>
    <style:style style:name="Hiperłącze" style:display-name="Hiperłącze" style:family="text">
      <style:text-properties fo:color="#2939B5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HTML-wstępniesformatowanyZnak" style:display-name="HTML - wstępnie sformatowany Znak" style:family="text" style:parent-style-name="Domyślnaczcionkaakapitu">
      <style:text-properties style:font-name="Arial Unicode MS" style:font-name-asian="Arial Unicode MS" style:font-name-complex="Arial Unicode MS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complex="Arial" style:font-weight-complex="bold" fo:font-size="12pt" style:font-size-asian="12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complex="Arial" style:language-asian="pl" style:country-asian="PL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1666in" fo:line-height="106%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Spistreści1" style:display-name="Spis treści 1" style:family="paragraph" style:parent-style-name="Normalny" style:next-style-name="Normalny" style:auto-update="true">
      <style:paragraph-properties fo:margin-top="0.0833in" fo:margin-bottom="0.0833in">
        <style:tab-stops>
          <style:tab-stop style:type="left" style:position="0.8333in"/>
          <style:tab-stop style:type="right" style:leader-style="dotted" style:leader-text="." style:position="6.293in"/>
        </style:tab-stops>
      </style:paragraph-properties>
      <style:text-properties style:font-weight-complex="bold" fo:text-transform="uppercase" fo:font-size="11pt" style:font-size-asian="11pt" style:font-size-complex="11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rodkiochpkt" style:display-name="srodkiochpkt" style:family="paragraph" style:parent-style-name="Normalny">
      <style:paragraph-properties fo:margin-top="0.0694in" fo:margin-bottom="0.0694in"/>
      <style:text-properties fo:hyphenate="false"/>
    </style:style>
    <style:style style:name="srodkiochrony" style:display-name="srodkiochrony" style:family="paragraph" style:parent-style-name="Normalny">
      <style:paragraph-properties fo:margin-top="0.0694in" fo:margin-bottom="0.0694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language="de" fo:country="DE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m" style:display-name="tm" style:family="text" style:parent-style-name="Domyślnaczcionkaakapitu"/>
    <style:style style:name="Załączniknr..." style:display-name="Załącznik nr ..." style:family="paragraph" style:parent-style-name="_Rozdział" style:auto-update="true" style:list-style-name="LFO5" style:default-outline-level="2">
      <style:paragraph-properties fo:margin-left="1.8708in" fo:text-indent="-1.0833in">
        <style:tab-stops>
          <style:tab-stop style:type="left" style:position="0.1965in"/>
        </style:tab-stops>
      </style:paragraph-properties>
      <style:text-properties style:letter-kerning="true" fo:hyphenate="false"/>
    </style: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_punktABC" style:display-name="_punktABC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_wypunktowanie" style:display-name="_wypunktowanie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_zał" style:display-name="_zał">
      <text:list-level-style-number text:level="1" style:num-prefix="Załącznik nr 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" style:display-name="LFO1">
      <text:list-level-style-number text:level="1" style:num-prefix="Rozdział  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</text:list-style>
    <style:style style:name="WW_CharLFO7LVL3" style:family="text">
      <style:text-properties fo:font-weight="normal" style:font-weight-asian="normal"/>
    </style:style>
    <text:list-style style:name="LFO5" style:display-name="LFO5">
      <text:list-level-style-number text:level="1" style:num-prefix="Rozdział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fo:font-size="11pt" style:font-size-asian="11pt" style:font-size-complex="11pt"/>
    </style:style>
    <text:outline-style style:name="WW_OutlineListStyle_1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ableColumn13" style:family="table-column">
      <style:table-column-properties style:column-width="1.9979in"/>
    </style:style>
    <style:style style:name="TableColumn14" style:family="table-column">
      <style:table-column-properties style:column-width="2.043in"/>
    </style:style>
    <style:style style:name="TableColumn15" style:family="table-column">
      <style:table-column-properties style:column-width="2.252in"/>
    </style:style>
    <style:style style:name="Table12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ny"/>
            </table:table-cell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Normalny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</meta:initial-creator>
    <dc:creator>Zbigniew</dc:creator>
    <meta:creation-date>2015-10-05T12:45:00Z</meta:creation-date>
    <dc:date>2015-10-02T12:10:00Z</dc:date>
    <meta:template xlink:href="Normal" xlink:type="simple"/>
    <meta:editing-cycles>2</meta:editing-cycles>
    <meta:editing-duration>PT60S</meta:editing-duration>
    <meta:document-statistic meta:page-count="3" meta:paragraph-count="8" meta:word-count="607" meta:character-count="4247" meta:row-count="30" meta:non-whitespace-character-count="3648"/>
  </office:meta>
</office:document-meta>
</file>