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-Bold" svg:font-family="Calibri-Bold" style:font-family-generic="swiss"/>
  </office:font-face-decls>
  <office:automatic-styles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start" fo:margin-top="0in" fo:margin-bottom="0.1111in" fo:line-height="100%"/>
      <style:text-properties style:font-name="Trebuchet MS" style:font-name-complex="Calibri-Bold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2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1" style:parent-style-name="Normalny" style:family="paragraph">
      <style:paragraph-properties style:text-autospace="none" fo:text-align="start" fo:margin-top="0in" fo:margin-bottom="0in" fo:line-height="100%" fo:margin-left="-0.0527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2" style:parent-style-name="Normalny" style:family="paragraph">
      <style:paragraph-properties style:text-autospace="none" fo:margin-top="0in" fo:margin-bottom="0in" fo:line-height="100%" fo:margin-left="0.25in">
        <style:tab-stops/>
      </style:paragraph-properties>
    </style:style>
    <style:style style:name="T43" style:parent-style-name="Domyślnaczcionkaakapitu" style:family="text">
      <style:text-properties style:font-name="Trebuchet MS" fo:font-weight="bold" style:font-weight-asian="bold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Trebuchet MS" fo:font-weight="bold" style:font-weight-asian="bold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Trebuchet MS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style:text-autospace="none" fo:margin-top="0in" fo:margin-bottom="0in" fo:line-height="100%" fo:margin-left="0.25in">
        <style:tab-stops/>
      </style:paragraph-properties>
      <style:text-properties style:font-name="Trebuchet MS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3" style:parent-style-name="Akapitzlistą" style:list-style-name="LFO8" style:family="paragraph">
      <style:paragraph-properties style:text-autospace="none" fo:margin-top="0in" fo:margin-bottom="0in" fo:line-height="100%"/>
    </style:style>
    <style:style style:name="T54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55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56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7" style:parent-style-name="Akapitzlistą" style:list-style-name="LFO8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8" style:parent-style-name="Akapitzlistą" style:list-style-name="LFO8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9" style:parent-style-name="Akapitzlistą" style:list-style-name="LFO8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" style:parent-style-name="Akapitzlistą" style:list-style-name="LFO8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1" style:parent-style-name="Akapitzlistą" style:list-style-name="LFO8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6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7" style:parent-style-name="Akapitzlistą" style:list-style-name="LFO10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8" style:parent-style-name="Akapitzlistą" style:list-style-name="LFO10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9" style:parent-style-name="Akapitzlistą" style:list-style-name="LFO10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0" style:parent-style-name="Akapitzlistą" style:list-style-name="LFO10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1" style:parent-style-name="Akapitzlistą" style:list-style-name="LFO10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2" style:parent-style-name="Normalny" style:family="paragraph">
      <style:paragraph-properties fo:break-before="page" fo:text-align="start" fo:margin-top="0in" fo:margin-bottom="0.1111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3" style:parent-style-name="Normalny" style:family="paragraph">
      <style:paragraph-properties style:text-autospace="none" fo:margin-top="0in" fo:margin-bottom="0in" fo:line-height="100%" fo:text-indent="0.4916in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1" style:parent-style-name="Normalny" style:family="paragraph">
      <style:paragraph-properties fo:break-before="page" fo:text-align="start" fo:margin-top="0in" fo:margin-bottom="0.1111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8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8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8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9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9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7" style:parent-style-name="Normalny" style:family="paragraph">
      <style:paragraph-properties style:text-autospace="none" fo:margin-top="0in" fo:margin-bottom="0in" fo:line-height="100%"/>
    </style:style>
    <style:style style:name="T98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99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00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P10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0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1" style:parent-style-name="Normalny" style:family="paragraph">
      <style:paragraph-properties style:text-autospace="none" fo:text-align="start" fo:margin-top="0in" fo:margin-bottom="0in" fo:line-height="100%"/>
      <style:text-properties fo:language="pl" fo:country="PL"/>
    </style:style>
  </office:automatic-styles>
  <office:body>
    <office:text text:use-soft-page-breaks="true">
      <text:p text:style-name="P1"/>
      <text:p text:style-name="P22">Załącznik nr 2 – formularz ofertowy(wzór)</text:p>
      <text:p text:style-name="P23"/>
      <text:p text:style-name="P24">…………………………..</text:p>
      <text:p text:style-name="P25"><text:s/>(miejscowość, data)</text:p>
      <text:p text:style-name="P26"/>
      <text:p text:style-name="P27">FORMULARZ OFERTOWY</text:p>
      <text:p text:style-name="P28"/>
      <text:p text:style-name="P29">1. Dane dotyczące Wykonawcy:</text:p>
      <text:p text:style-name="P30">Nazwa Przedsiębiorstwa (jednostki,<text:s/>podmiotu)………………………………………………………….</text:p>
      <text:p text:style-name="P31">……………………………………………………………………………………………………………</text:p>
      <text:p text:style-name="P32">Adres Przedsiębiorstwa (kod, miejscowość, woj., powiat, ulica, nr domu, nr lokalu)</text:p>
      <text:p text:style-name="P33">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..…….</text:p>
      <text:p text:style-name="P35">REGON………………………………</text:p>
      <text:p text:style-name="P36">NIP …………………………………..</text:p>
      <text:p text:style-name="P37">Numer telefonu (z nr kierunkowym)……………………………..</text:p>
      <text:p text:style-name="P38">Numer faksu ………………………………………………………</text:p>
      <text:p text:style-name="P39">Adres strony internetowej ……………………………….…… , e-mail ……………….………………..</text:p>
      <text:p text:style-name="P40">Nazwa banku i numer konta bankowego: …………………………………………………</text:p>
      <text:p text:style-name="P41">2 Zobowiązania Wykonawcy:</text:p>
      <text:p text:style-name="P42"><text:span text:style-name="T43">Przeprowadzenie Warsztatów pt ”Omówienie wytycznych kwalifikaności wydatków i<text:s/></text:span><text:span text:style-name="T44"> </text:span><text:span text:style-name="T45">realizacja zamówień</text:span><text:span text:style-name="T46"> publicznych<text:s/></text:span><text:span text:style-name="T47">dla kwot zamówień poniżej progu 30 tys. EUR. „</text:span></text:p>
      <text:p text:style-name="P48"/>
      <text:p text:style-name="P49">za cenę brutto: ............................................ zł</text:p>
      <text:p text:style-name="P50">w tym wszystkie<text:s/>możliwe podatki.</text:p>
      <text:p text:style-name="P51"/>
      <text:p text:style-name="P52">Szczegółowe wyliczenie powyższej ceny przedstawia załącznik nr 1 do niniejszej oferty.</text:p>
      <text:list text:style-name="LFO8" text:continue-numbering="true">
        <text:list-item>
          <text:p text:style-name="P53"><text:span text:style-name="T54">Termin realizacji zamówienia: do końca<text:s/></text:span><text:span text:style-name="T55"><text:s/>października 2015r.</text:span><text:span text:style-name="T56"><text:s/></text:span></text:p>
        </text:list-item>
        <text:list-item>
          <text:p text:style-name="P57">Wynagrodzenie za dostawę płatne będzie na nasze konto w terminie do 14 dni od daty złożenia prawidłowo wystawionej faktury u Zamawiającego.</text:p>
        </text:list-item>
        <text:list-item>
          <text:p text:style-name="P58">Uważamy się za związanych niniejszą ofertą przez okres 30 dni od upływu terminu składania ofert.</text:p>
        </text:list-item>
        <text:list-item>
          <text:p text:style-name="P59"><text:s/>Oświadczamy, że zapoznaliśmy się z warunkami podanymi przez Zamawiającego w Zapytaniu ofertowym i nie wnosimy do nich żadnych zastrzeżeń.</text:p>
        </text:list-item>
        <text:list-item>
          <text:p text:style-name="P60">Podane w ofercie ceny nie będą podlegać zmianie i waloryzacji. Podana cena zawiera wszystkie koszty prac i materiałów koniecznych do prawidłowego zrealizowania zamówienia według opisu podanego w Zapytaniu Ofertowym.</text:p>
        </text:list-item>
        <text:list-item>
          <text:p text:style-name="P61">Wszelką korespondencję w sprawie niniejszego postępowania należy kierować na poniższy adres:</text:p>
        </text:list-item>
      </text:list>
      <text:p text:style-name="P62">…………………………………………………………………………………………………...…..</text:p>
      <text:p text:style-name="P63">………………………………………………………………………………….……………………</text:p>
      <text:p text:style-name="P64">Lub/i na podany adres poczty elektronicznej ……………………………………………………….</text:p>
      <text:p text:style-name="P65">9. Oferta została<text:s/>złożona na ………… kolejno ponumerowanych i parafowanych stronach.</text:p>
      <text:list text:style-name="LFO9" text:continue-numbering="true">
        <text:list-item>
          <text:p text:style-name="P66">Do oferty dołączono następujące dokumenty: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Oświadczenie o przeprowadzeniu <text:s/>…. godzin szkolenia/spotkań/ konferencji<text:s/></text:p>
                    </text:list-item>
                    <text:list-item>
                      <text:p text:style-name="P68">Oświadczenie o doświadczeniu w stosowaniu zamówień publicznych lub prowadzeniu szkoleń z ww. zakresu <text:s/></text:p>
                    </text:list-item>
                    <text:list-item>
                      <text:p text:style-name="P69">Oświadczenie o braku powiązań osobowych i kapitałowych</text:p>
                    </text:list-item>
                    <text:list-item>
                      <text:p text:style-name="P70">Oświadczenie o spełnieniu warunków udziału w postępowaniu</text:p>
                    </text:list-item>
                    <text:list-item>
                      <text:p text:style-name="P71">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p text:style-name="P73">Niniejszym wyrażam zgodę na przetwarzanie danych osobowych zgodnie z ustawą z dnia 29 sierpnia 1997<text:s/>r. o ochronie danych osobowych (Dz.U. z 2002 r. Nr 101, poz. 926 z poźń. zm.) dla potrzeb przeprowadzenia przetargu w szczególności w zakresie podania danych osobowych w ogłoszeniu o wynikach niniejszego postępowania.</text:p>
      <text:p text:style-name="P74"/>
      <text:p text:style-name="P75"/>
      <text:p text:style-name="P76"/>
      <text:p text:style-name="P77">………………………….……………………</text:p>
      <text:p text:style-name="P78">Podpis osób uprawnionych do składania</text:p>
      <text:p text:style-name="P79"><text:s/>świadczeń woli w imieniu Wykonawcy</text:p>
      <text:p text:style-name="P80"><text:s/>oraz pieczątka / pieczątki</text:p>
      <text:p text:style-name="P81"/>
      <text:p text:style-name="P82">Załącznik nr 3<text:s/></text:p>
      <text:p text:style-name="P83"/>
      <text:p text:style-name="P84">Miejscowość……………………., data……………..</text:p>
      <text:p text:style-name="P85"/>
      <text:p text:style-name="P86"/>
      <text:p text:style-name="P87">Wykonawca: …………………….…………………………………………….…………………………</text:p>
      <text:p text:style-name="P88">Adres: ………………………………….…………………………………………………………………</text:p>
      <text:p text:style-name="P89">Telefon kontaktowy<text:s/>……………………………… e-mail: ……………………………………………..</text:p>
      <text:p text:style-name="P90"/>
      <text:p text:style-name="P91"/>
      <text:p text:style-name="P92">OŚWIADCZENIE WYKONAWCY</text:p>
      <text:p text:style-name="P93"/>
      <text:p text:style-name="P94">Imię (imiona) ……………………………………………………….</text:p>
      <text:p text:style-name="P95">Nazwisko ……………………………………………………………</text:p>
      <text:p text:style-name="P96"/>
      <text:p text:style-name="P97"><text:span text:style-name="T98">Ja, niżej podpisana/podpisany oświadczam, iż nie jestem powiązany z Zamawiającym osobowo lub kapitałowo, w postępowani</text:span><text:span text:style-name="T99">u zmierzającym do wyłonienia Wykonawcy<text:s/></text:span><text:span text:style-name="T100">na potrzeby biura ZIT Szczecińskiego Obszaru Metropolitalnego. Działanie współfinansowane jest ze środkach pochodzących z Unii Europejskiej w ramach Programu Operacyjnego Pomoc Techniczn</text:span><text:span text:style-name="T101">a 2014 -2020.</text:span></text:p>
      <text:p text:style-name="P102">Przez powiązania kapitałowe lub osobowe rozumie się wzajemne powiązania między Zamawiającym lub osobami upoważnionymi do zaciągania zobowiązań w imieniu Zamawiającego lub osobami wykonującymi w imieniu Zamawiającego czynności związanych z przygotowaniem i przeprowadzeniem procedury wyboru Wykonawcy a Wykonawcą, polegające w szczególności na:</text:p>
      <text:p text:style-name="P103">a) uczestniczeniu w spółce jako wspólnik spółki cywilnej lub spółki osobowej;</text:p>
      <text:p text:style-name="P104">b) posiadaniu co najmniej 10 % udziałów lub akcji;</text:p>
      <text:p text:style-name="P105">c) pełnieniu funkcji członka organu nadzorczego lub zarządzającego, prokurenta, pełnomocnika;</text:p>
      <text:p text:style-name="P106">d) pozostawaniu w związku małżeńskim, w stosunku pokrewieństwa lub powinowactwa w linii prostej, pokrewieństwa lub powinowactwa w linii bocznej do drugiego stopnia lub w stosunku przysposobienia, opieki lub kurateli.</text:p>
      <text:p text:style-name="P107"/>
      <text:p text:style-name="P108"/>
      <text:p text:style-name="P109">................................................................</text:p>
      <text:p text:style-name="P110"><text:s text:c="64"/>(podpis)</text:p>
      <text:p text:style-name="P1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-Bold" svg:font-family="Calibri-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weight-complex="bold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ny" style:display-name="Normalny" style:family="paragraph">
      <style:paragraph-properties fo:text-align="justify" fo:margin-top="0.1388in" fo:margin-bottom="0.1388in" fo:line-height="115%"/>
      <style:text-properties style:font-name="Calibri" style:font-name-complex="Times New Roman" fo:font-size="12pt" style:font-size-asian="12pt" fo:language="en" fo:country="US" style:language-complex="en" style:country-complex="US" fo:hyphenate="false"/>
    </style:style>
    <style:style style:name="Domyślnaczcionkaakapitu" style:display-name="Domyślna czcionka akapitu" style:family="text"/>
    <style:style style:name="WW_CharLFO1LVL2" style:family="text">
      <style:text-properties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_punkt" style:display-name="_punkt" style:family="paragraph" style:parent-style-name="Normalny" style:list-style-name="LFO1" style:default-outline-level="2">
      <style:text-properties fo:hyphenate="false"/>
    </style:style>
    <style:style style:name="_Rozdział" style:display-name="_Rozdział" style:family="paragraph" style:parent-style-name="Normalny" style:list-style-name="LFO5" style:default-outline-level="1">
      <style:text-properties fo:font-weight="bold" style:font-weight-asian="bold" fo:hyphenate="false"/>
    </style:style>
    <style:style style:name="_Tekst" style:display-name="_Tekst" style:family="paragraph" style:parent-style-name="Normalny">
      <style:paragraph-properties fo:margin-left="0.725in" fo:text-indent="0.2583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cddefinicje" style:display-name="cddefinicje" style:family="paragraph" style:parent-style-name="Norma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anguage-asian="pl" style:country-asian="PL" fo:hyphenate="false"/>
    </style:style>
    <style:style style:name="Hiperłącze" style:display-name="Hiperłącze" style:family="text">
      <style:text-properties fo:color="#2939B5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HTML-wstępniesformatowanyZnak" style:display-name="HTML - wstępnie sformatowany Znak" style:family="text" style:parent-style-name="Domyślnaczcionkaakapitu">
      <style:text-properties style:font-name="Arial Unicode MS" style:font-name-asian="Arial Unicode MS" style:font-name-complex="Arial Unicode MS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fo:font-size="14pt" style:font-size-asian="14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complex="Arial" style:font-weight-complex="bold" fo:font-size="12pt" style:font-size-asian="12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complex="Arial" style:language-asian="pl" style:country-asian="PL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with-next="always" fo:keep-together="always" fo:text-align="start" fo:margin-top="0.1666in" fo:line-height="106%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Spistreści1" style:display-name="Spis treści 1" style:family="paragraph" style:parent-style-name="Normalny" style:next-style-name="Normalny" style:auto-update="true">
      <style:paragraph-properties fo:margin-top="0.0833in" fo:margin-bottom="0.0833in">
        <style:tab-stops>
          <style:tab-stop style:type="left" style:position="0.8333in"/>
          <style:tab-stop style:type="right" style:leader-style="dotted" style:leader-text="." style:position="6.293in"/>
        </style:tab-stops>
      </style:paragraph-properties>
      <style:text-properties style:font-weight-complex="bold" fo:text-transform="uppercase" fo:font-size="11pt" style:font-size-asian="11pt" style:font-size-complex="11pt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left="0.1666in">
        <style:tab-stops/>
      </style:paragraph-properties>
      <style:text-properties fo:font-variant="small-caps"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pistreści9" style:display-name="Spis treści 9" style:family="paragraph" style:parent-style-name="Normalny" style:next-style-name="Normalny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srodkiochpkt" style:display-name="srodkiochpkt" style:family="paragraph" style:parent-style-name="Normalny">
      <style:paragraph-properties fo:margin-top="0.0694in" fo:margin-bottom="0.0694in"/>
      <style:text-properties fo:hyphenate="false"/>
    </style:style>
    <style:style style:name="srodkiochrony" style:display-name="srodkiochrony" style:family="paragraph" style:parent-style-name="Normalny">
      <style:paragraph-properties fo:margin-top="0.0694in" fo:margin-bottom="0.0694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language="de" fo:country="DE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m" style:display-name="tm" style:family="text" style:parent-style-name="Domyślnaczcionkaakapitu"/>
    <style:style style:name="Załączniknr..." style:display-name="Załącznik nr ..." style:family="paragraph" style:parent-style-name="_Rozdział" style:auto-update="true" style:list-style-name="LFO5" style:default-outline-level="2">
      <style:paragraph-properties fo:margin-left="1.8708in" fo:text-indent="-1.0833in">
        <style:tab-stops>
          <style:tab-stop style:type="left" style:position="0.1965in"/>
        </style:tab-stops>
      </style:paragraph-properties>
      <style:text-properties style:letter-kerning="true" fo:hyphenate="false"/>
    </style: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_punktABC" style:display-name="_punktABC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_wypunktowanie" style:display-name="_wypunktowanie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_zał" style:display-name="_zał">
      <text:list-level-style-number text:level="1" style:num-prefix="Załącznik nr  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" style:display-name="LFO1">
      <text:list-level-style-number text:level="1" style:num-prefix="Rozdział  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</text:list-style>
    <style:style style:name="WW_CharLFO7LVL3" style:family="text">
      <style:text-properties fo:font-weight="normal" style:font-weight-asian="normal"/>
    </style:style>
    <text:list-style style:name="LFO5" style:display-name="LFO5">
      <text:list-level-style-number text:level="1" style:num-prefix="Rozdział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2" style:family="text">
      <style:text-properties fo:font-size="11pt" style:font-size-asian="11pt" style:font-size-complex="11pt"/>
    </style:style>
    <text:outline-style style:name="WW_OutlineListStyle_1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984in"/>
      </style:footer-style>
    </style:page-layout>
    <style:style style:name="TableColumn3" style:family="table-column">
      <style:table-column-properties style:column-width="2.0534in"/>
    </style:style>
    <style:style style:name="TableColumn4" style:family="table-column">
      <style:table-column-properties style:column-width="2.0743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end"/>
    </style:style>
    <style:style style:name="TableColumn13" style:family="table-column">
      <style:table-column-properties style:column-width="1.9979in"/>
    </style:style>
    <style:style style:name="TableColumn14" style:family="table-column">
      <style:table-column-properties style:column-width="2.043in"/>
    </style:style>
    <style:style style:name="TableColumn15" style:family="table-column">
      <style:table-column-properties style:column-width="2.252in"/>
    </style:style>
    <style:style style:name="Table12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ny"/>
            </table:table-cell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Normalny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igniew</meta:initial-creator>
    <dc:creator>Zbigniew</dc:creator>
    <meta:creation-date>2015-10-02T13:02:00Z</meta:creation-date>
    <dc:date>2015-10-08T12:05:00Z</dc:date>
    <meta:template xlink:href="Normal" xlink:type="simple"/>
    <meta:editing-cycles>2</meta:editing-cycles>
    <meta:editing-duration>PT120S</meta:editing-duration>
    <meta:document-statistic meta:page-count="3" meta:paragraph-count="8" meta:word-count="625" meta:character-count="4373" meta:row-count="31" meta:non-whitespace-character-count="3756"/>
  </office:meta>
</office:document-meta>
</file>