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7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2" style:parent-style-name="Normalny" style:family="paragraph">
      <style:paragraph-properties style:text-autospace="none" fo:text-align="center" fo:margin-top="0in" fo:margin-bottom="0in" fo:line-height="100%"/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1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2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3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5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28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29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Trebuchet MS" fo:font-size="11pt" style:font-size-asian="11pt" style:font-size-complex="11pt"/>
    </style:style>
    <style:style style:name="T33" style:parent-style-name="Domyślnaczcionkaakapitu" style:family="text">
      <style:text-properties style:font-name="Trebuchet MS" fo:font-size="11pt" style:font-size-asian="11pt" style:font-size-complex="11pt"/>
    </style:style>
    <style:style style:name="T34" style:parent-style-name="Domyślnaczcionkaakapitu" style:family="text">
      <style:text-properties style:font-name="Trebuchet MS" style:font-weight-complex="bold" fo:font-size="11pt" style:font-size-asian="11pt" style:font-size-complex="11pt"/>
    </style:style>
    <style:style style:name="P35" style:parent-style-name="Normalny" style:family="paragraph">
      <style:paragraph-properties fo:margin-top="0in" fo:margin-bottom="0in" style:line-height-at-least="0.0694in">
        <style:tab-stops>
          <style:tab-stop style:type="left" style:position="2.125in"/>
        </style:tab-stops>
      </style:paragraph-properties>
    </style:style>
    <style:style style:name="T36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7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41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Trebuchet MS" fo:font-size="11pt" style:font-size-asian="11pt" style:font-size-complex="11pt"/>
    </style:style>
    <style:style style:name="T43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Trebuchet MS" style:font-name-complex="Calibri" fo:font-size="11pt" style:font-size-asian="11pt" style:font-size-complex="11pt"/>
    </style:style>
    <style:style style:name="P46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7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8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style:text-autospace="none" fo:text-align="start" fo:margin-top="0in" fo:margin-bottom="0in" fo:line-height="100%"/>
      <style:text-properties style:font-name="Trebuchet MS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complex="ar" style:country-complex="SA"/>
    </style:style>
    <style:style style:name="P52" style:parent-style-name="Normalny" style:list-style-name="LFO1" style:family="paragraph">
      <style:paragraph-properties style:text-autospace="none" fo:margin-top="0in" fo:margin-bottom="0in" fo:line-height="100%" fo:margin-left="0.2958in">
        <style:tab-stops/>
      </style:paragraph-properties>
    </style:style>
    <style:style style:name="T53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54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P55" style:parent-style-name="Akapitzlistą" style:list-style-name="LFO1" style:family="paragraph">
      <style:paragraph-properties fo:widows="0" fo:orphans="0" fo:margin-top="0in" fo:margin-bottom="0in" fo:line-height="100%"/>
    </style:style>
    <style:style style:name="T56" style:parent-style-name="Domyślnaczcionkaakapitu" style:family="text">
      <style:text-properties style:font-name="Trebuchet MS" fo:font-size="11pt" style:font-size-asian="11pt" style:font-size-complex="11pt" fo:background-color="#FFFFFF" style:language-complex="ar" style:country-complex="SA"/>
    </style:style>
    <style:style style:name="T57" style:parent-style-name="Domyślnaczcionkaakapitu" style:family="text">
      <style:text-properties style:font-name="Trebuchet MS" fo:font-size="11pt" style:font-size-asian="11pt" style:font-size-complex="11pt"/>
    </style:style>
    <style:style style:name="T58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P59" style:parent-style-name="Akapitzlistą" style:list-style-name="LFO1" style:family="paragraph">
      <style:paragraph-properties fo:widows="0" fo:orphans="0" fo:margin-top="0in" fo:margin-bottom="0in" fo:line-height="100%"/>
    </style:style>
    <style:style style:name="T60" style:parent-style-name="Domyślnaczcionkaakapitu" style:family="text">
      <style:text-properties style:font-name="Trebuchet MS" fo:font-size="11pt" style:font-size-asian="11pt" style:font-size-complex="11pt"/>
    </style:style>
    <style:style style:name="T61" style:parent-style-name="Domyślnaczcionkaakapitu" style:family="text">
      <style:text-properties style:font-name="Trebuchet MS" fo:font-size="11pt" style:font-size-asian="11pt" style:font-size-complex="11pt"/>
    </style:style>
    <style:style style:name="T62" style:parent-style-name="Domyślnaczcionkaakapitu" style:family="text">
      <style:text-properties style:font-name="Trebuchet MS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rebuchet MS" fo:font-size="11pt" style:font-size-asian="11pt" style:font-size-complex="11pt"/>
    </style:style>
    <style:style style:name="P64" style:parent-style-name="Normalny" style:list-style-name="LFO1" style:family="paragraph">
      <style:paragraph-properties style:text-autospace="none" fo:margin-top="0in" fo:margin-bottom="0in" fo:line-height="100%" fo:margin-left="0.2958in">
        <style:tab-stops/>
      </style:paragraph-properties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6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7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68" style:parent-style-name="Normalny" style:family="paragraph">
      <style:paragraph-properties style:text-autospace="none" fo:margin-top="0in" fo:margin-bottom="0in" fo:line-height="100%"/>
    </style:style>
    <style:style style:name="T69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70" style:parent-style-name="Domyślnaczcionkaakapitu" style:family="text">
      <style:text-properties style:font-name="Trebuchet MS" style:font-name-complex="Calibri" fo:font-weight="bold" style:font-weight-asian="bold" fo:font-size="11pt" style:font-size-asian="11pt" style:font-size-complex="11pt" style:language-complex="ar" style:country-complex="SA"/>
    </style:style>
    <style:style style:name="T71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72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7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T75" style:parent-style-name="Domyślnaczcionkaakapitu" style:family="text">
      <style:text-properties style:font-name="Trebuchet MS" style:font-name-complex="Calibri"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T76" style:parent-style-name="Domyślnaczcionkaakapitu" style:family="text"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T77" style:parent-style-name="Domyślnaczcionkaakapitu" style:family="text"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T78" style:parent-style-name="Domyślnaczcionkaakapitu" style:family="text"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79" style:parent-style-name="Normalny" style:list-style-name="LFO2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0" style:parent-style-name="Normalny" style:list-style-name="LFO2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1" style:parent-style-name="Normalny" style:list-style-name="LFO2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5" style:parent-style-name="Normalny" style:list-style-name="LFO3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6" style:parent-style-name="Normalny" style:list-style-name="LFO3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7" style:parent-style-name="Normalny" style:list-style-name="LFO3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8" style:parent-style-name="Normalny" style:list-style-name="LFO3" style:family="paragraph">
      <style:paragraph-properties style:text-autospace="none" fo:margin-top="0in" fo:margin-bottom="0in" fo:line-height="100%"/>
      <style:text-properties style:font-name="Trebuchet MS" style:font-name-complex="Calibri" fo:font-style="italic" style:font-style-asian="italic" fo:font-size="9pt" style:font-size-asian="9pt" style:font-size-complex="9pt" style:language-complex="ar" style:country-complex="SA"/>
    </style:style>
    <style:style style:name="P89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3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96" style:parent-style-name="Normalny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97" style:parent-style-name="Normalny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98" style:parent-style-name="Normalny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99" style:parent-style-name="Normalny" style:list-style-name="LFO4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/>
    </style:style>
    <style:style style:name="P100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1" style:parent-style-name="Normalny" style:family="paragraph">
      <style:paragraph-properties style:text-autospace="none" fo:margin-top="0in" fo:margin-bottom="0in" fo:line-height="100%" fo:text-indent="0.4916in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style:text-autospace="none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3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5" style:parent-style-name="Normalny" style:family="paragraph">
      <style:paragraph-properties style:text-autospace="none" fo:text-align="end" fo:margin-top="0in" fo:margin-bottom="0in" fo:line-height="100%"/>
      <style:text-properties style:font-name="Trebuchet MS" style:font-name-complex="Calibri" fo:font-size="11pt" style:font-size-asian="11pt" style:font-size-complex="11pt" style:language-complex="ar" style:country-complex="SA"/>
    </style:style>
    <style:style style:name="P106" style:parent-style-name="Normalny" style:family="paragraph">
      <style:paragraph-properties fo:margin-left="4.425in">
        <style:tab-stops/>
      </style:paragraph-properties>
    </style:style>
    <style:style style:name="T107" style:parent-style-name="Domyślnaczcionkaakapitu" style:family="text">
      <style:text-properties style:font-name="Trebuchet MS" style:font-name-complex="Calibri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/>
      <text:p text:style-name="P5">Załącznik nr 1 – formularz ofertowy</text:p>
      <text:p text:style-name="P6"/>
      <text:p text:style-name="P7">…………………………..</text:p>
      <text:p text:style-name="P8"><text:s/>(miejscowość, data)</text:p>
      <text:p text:style-name="P9"/>
      <text:p text:style-name="P10"/>
      <text:p text:style-name="P11"/>
      <text:p text:style-name="P12">FORMULARZ OFERTOWY</text:p>
      <text:p text:style-name="P13"/>
      <text:p text:style-name="P14">1. Dane dotyczące Wykonawcy:</text:p>
      <text:p text:style-name="P15">Nazwa Przedsiębiorstwa (jednostki,<text:s/>podmiotu)………………………………………………………….</text:p>
      <text:p text:style-name="P16">……………………………………………………………………………………………………………</text:p>
      <text:p text:style-name="P17">Adres Przedsiębiorstwa (kod, miejscowość, woj., powiat, ulica, nr domu, nr lokalu)</text:p>
      <text:p text:style-name="P18">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..…….</text:p>
      <text:p text:style-name="P20">REGON………………………………</text:p>
      <text:p text:style-name="P21">NIP …………………………………..</text:p>
      <text:p text:style-name="P22">Numer telefonu (z nr kierunkowym)……………………………..</text:p>
      <text:p text:style-name="P23">Numer faksu ………………………………………………………</text:p>
      <text:p text:style-name="P24">Adres strony internetowej ……………………………….…… , e-mail ……………….………………..</text:p>
      <text:p text:style-name="P25">Nazwa banku i numer konta bankowego: …………………………………………………</text:p>
      <text:p text:style-name="P26">………………………………………………………………………………………………</text:p>
      <text:p text:style-name="P27">2. Zobowiązania Wykonawcy</text:p>
      <text:p text:style-name="P28"><text:span text:style-name="T29">W odpowiedzi na zapytanie ofertowe na realizację Za</text:span><text:span text:style-name="T30">mówienia<text:s/></text:span><text:span text:style-name="T31">pn.<text:s/></text:span><text:span text:style-name="T32">„Współpraca samorządów Stowarzyszenia Szczecińskiego Obszaru Metropolitalnego w zakresie zrównoważonego kształtowania przestrzeni przyjaznej do ż</text:span><text:span text:style-name="T33">ycia w SOM - możliwości rozwoju, uwarunkowania”, oraz przygotowanie i przeprowadzenie warsztatów projektowych”,,<text:s/></text:span><text:span text:style-name="T34"><text:s/></text:span></text:p>
      <text:p text:style-name="P35"><text:span text:style-name="T36">oferuję/oferujemy wykonanie<text:s/></text:span><text:span text:style-name="T37">Z</text:span><text:span text:style-name="T38">amówienia, zgodnie z Zał. Nr<text:s/></text:span><text:span text:style-name="T39">5</text:span><text:span text:style-name="T40"><text:s/>– Umowa na wykonanie Zamówienia<text:s/></text:span><text:span text:style-name="T41">oraz z Załącznikiem Nr 2 –<text:s/></text:span><text:span text:style-name="T42">Szczegółowym Opisie Przedmiotu Zamówienia</text:span><text:span text:style-name="T43"><text:s/>(SOPZ)<text:s/></text:span><text:span text:style-name="T44">zawierającym szczegółowy opis przedmiotu zamówien</text:span><text:span text:style-name="T45">ia:</text:span></text:p>
      <text:p text:style-name="P46">za cenę brutto: ............................................ zł</text:p>
      <text:p text:style-name="P47">słownie .............................................................................................................................................</text:p>
      <text:p text:style-name="P48">w tym podatek VAT w kwocie<text:s/>............................................zł</text:p>
      <text:p text:style-name="P49">cena netto: .................................................... zł,</text:p>
      <text:p text:style-name="P50"/>
      <text:p text:style-name="P51"/>
      <text:list text:style-name="LFO1" text:continue-numbering="true">
        <text:list-item>
          <text:p text:style-name="P52"><text:span text:style-name="T53">Termin realizacji zamówienia</text:span><text:span text:style-name="T54">:</text:span></text:p>
          <text:list text:continue-numbering="true">
            <text:list-item>
              <text:p text:style-name="P55"><text:span text:style-name="T56">Zadanie <text:s/>w całości –</text:span><text:span text:style-name="T57"><text:s/>do 20 grudnia 2019 r.</text:span><text:span text:style-name="T58">;</text:span></text:p>
            </text:list-item>
            <text:list-item>
              <text:p text:style-name="P59"><text:span text:style-name="T60"><text:s/>zostać zrealizowane zgodnie z harmonogramem wskazanym w Szczegó</text:span><text:span text:style-name="T61">łowym Opisie Przedmiotu Zamówienia, stanowiącym<text:s/></text:span><text:span text:style-name="T62">załącznik nr 2 do zapytania ofertowego</text:span><text:span text:style-name="T63">.</text:span></text:p>
            </text:list-item>
          </text:list>
        </text:list-item>
        <text:list-item>
          <text:p text:style-name="P64">Wynagrodzenie za dostawę płatne będzie na nasze konto w terminie do 14 dni od daty złożenia prawidłowo wystawionej faktury u Zamawiającego <text:s/>w wysokości 100% oferowanej<text:s/>ceny.</text:p>
        </text:list-item>
      </text:list>
      <text:p text:style-name="P65">5. Uważamy się za związanych niniejszą ofertą przez okres 30 dni od upływu terminu składania ofert.</text:p>
      <text:p text:style-name="P66">6. Oświadczamy, że zapoznaliśmy się z warunkami podanymi przez Zamawiającego w Zapytaniu ofertowym i nie wnosimy do nich żadnych zastrzeżeń.</text:p>
      <text:soft-page-break/>
      <text:p text:style-name="P67">7.<text:s/>Oświadczamy, że zapoznaliśmy się ze wzorem umowy, który stanowi załącznik nr 5<text:line-break/>do niniejszego formularza ofertowego. Zobowiązujemy się, w przypadku wyboru naszej oferty,<text:line-break/>do zawarcia umowy na zasadach określonych we wzorze umowy, zgodnie z niniejszą ofertą<text:s/>oraz<text:line-break/>w miejscu i terminie wyznaczonym przez Zamawiającego.</text:p>
      <text:p text:style-name="P68"><text:span text:style-name="T69">8. Oświadczamy, że informacje i dokumenty zawarte w Ofercie na stronach<text:s/></text:span><text:span text:style-name="T70">od nr ……. do nr ……… stanowią tajemnicę<text:s/></text:span><text:span text:style-name="T71">przedsiębiorstwa w rozumieniu przepisów o zwalczaniu nieuczciwej konkurencji i zastrze</text:span><text:span text:style-name="T72">gamy, że nie mogą być one udostępniane. Informacje i dokumenty zawarte na pozostałych stronach oferty są jawne.</text:span></text:p>
      <text:p text:style-name="P73"/>
      <text:p text:style-name="Normalny"><text:span text:style-name="T74">(W przypadku utajnienia oferty Wykonawca<text:s/></text:span><text:span text:style-name="T75">nie później niż w terminie składania ofert</text:span><text:span text:style-name="T76"><text:s/>zobowiązany jest wykazać, iż zastrzeżone informacje stanowi</text:span><text:span text:style-name="T77">ą tajemnicę przedsiębiorstwa w szczególności określając, w jaki sposób zostały spełnione przesłanki, o których mowa w art. 11 pkt 4 ustawy z 16 kwietnia 1993 r. o zwalczaniu nieuczciwej konkurencji, zgodnie z którym tajemnicę przedsiębiorstwa stanowi okreś</text:span><text:span text:style-name="T78">lona informacja, jeżeli spełnia łącznie 3 warunki:</text:span></text:p>
      <text:list text:style-name="LFO2" text:continue-numbering="true">
        <text:list-item>
          <text:p text:style-name="P79">ma charakter techniczny, technologiczny, organizacyjny przedsiębiorstwa lub jest to inna informacja mająca wartość gospodarczą,</text:p>
        </text:list-item>
        <text:list-item>
          <text:p text:style-name="P80">nie została ujawniona do wiadomości publicznej,</text:p>
        </text:list-item>
        <text:list-item>
          <text:p text:style-name="P81">podjęto w stosunku do niej<text:s/>niezbędne działania w celu zachowania poufności).</text:p>
        </text:list-item>
      </text:list>
      <text:p text:style-name="P82"/>
      <text:p text:style-name="P83">Zaleca się, aby informacje stanowiące tajemnicę przedsiębiorstwa były trwale spięte i oddzielone od pozostałej (jawnej) części oferty.</text:p>
      <text:p text:style-name="P84">Wykonawca nie może zastrzec informacji dotyczących:</text:p>
      <text:list text:style-name="LFO3" text:continue-numbering="true">
        <text:list-item>
          <text:p text:style-name="P85">nazwy (firmy) oraz<text:s/>adresu Wykonawcy,</text:p>
        </text:list-item>
        <text:list-item>
          <text:p text:style-name="P86">ceny,</text:p>
        </text:list-item>
        <text:list-item>
          <text:p text:style-name="P87">terminu wykonania zamówienia,</text:p>
        </text:list-item>
        <text:list-item>
          <text:p text:style-name="P88">okresu gwarancji i warunków płatności zawartych w ofercie.</text:p>
        </text:list-item>
      </text:list>
      <text:p text:style-name="P89"/>
      <text:p text:style-name="P90">9. Podane w ofercie ceny nie będą podlegać zmianie i waloryzacji. Podana cena zawiera wszystkie koszty prac i materiałów koniecznych do prawidłowego zrealizowania zamówienia według opisu podanego w Zapytaniu Ofertowym.</text:p>
      <text:p text:style-name="P91">10. Wszelką korespondencję w sprawie niniejszego postępowania należy kierować na poniższy adres:</text:p>
      <text:p text:style-name="P92">…………………………………………………………………………………………………...…..</text:p>
      <text:p text:style-name="P93">………………………………………………………………………………….……………………</text:p>
      <text:p text:style-name="P94">11. Oferta została złożona na ………… kolejno ponumerowanych i parafowanych stronach.</text:p>
      <text:p text:style-name="P95">12. Do oferty dołączono następujące dokumenty:</text:p>
      <text:list text:style-name="LFO4" text:continue-numbering="true">
        <text:list-item>
          <text:p text:style-name="P96">Parafowany wzór umowy;</text:p>
        </text:list-item>
        <text:list-item>
          <text:p text:style-name="P97">Oświadczenia o spełnieniu warunków udziału w postępowaniu;</text:p>
        </text:list-item>
        <text:list-item>
          <text:p text:style-name="P98">Wykaz prac podobnych;</text:p>
        </text:list-item>
        <text:list-item>
          <text:p text:style-name="P99"><text:s/>……………………………………………………………………………… .</text:p>
        </text:list-item>
      </text:list>
      <text:p text:style-name="P100"/>
      <text:p text:style-name="P101">Niniejszym wyrażam zgodę na przetwarzanie danych osobowych zgodnie z ustawą z dnia 29 sierpnia 1997 r. o ochronie danych osobowych (Dz.U. z 2002 r. Nr 101, poz. 926 z poźń. zm.) dla potrzeb przeprowadzenia przetargu w szczególności w zakresie podania danych osobowych w ogłoszeniu o wynikach niniejszego postępowania.</text:p>
      <text:p text:style-name="P102"/>
      <text:p text:style-name="P103">,………………………….……………………</text:p>
      <text:p text:style-name="P104">Podpis osoby/osób uprawnionych do składania</text:p>
      <text:p text:style-name="P105"><text:s/>świadczeń woli w imieniu Wykonawcy</text:p>
      <text:p text:style-name="P106"><text:span text:style-name="T107">oraz pieczątka / piecząt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top="0.1388in" fo:margin-bottom="0.1388in" fo:line-height="115%"/>
      <style:text-properties style:font-name-asian="MS Mincho" fo:font-size="12pt" style:font-size-asian="12pt" style:font-size-complex="10pt" style:language-complex="en" style:country-complex="US" fo:hyphenate="false"/>
    </style:style>
    <style:style style:name="Domyślnaczcionkaakapitu" style:display-name="Domyślna czcionka akapitu" style:family="text"/>
    <style:style style:name="Jasnasiatkaakcent3Znak" style:display-name="Jasna siatka — akcent 3 Znak" style:family="text">
      <style:text-properties fo:font-size="12pt" style:font-size-asian="12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AkapitzlistąZnak" style:display-name="Akapit z listą Znak" style:family="text">
      <style:text-properties style:font-name="Calibri" style:font-name-asian="Times New Roman" style:font-name-complex="Times New Roman" fo:font-size="12pt" style:font-size-asian="12pt" style:font-size-complex="10pt" style:language-complex="en" style:country-complex="US"/>
    </style:style>
    <style:style style:name="Tekstdymka" style:display-name="Tekst dymka" style:family="paragraph" style:parent-style-name="Normalny">
      <style:paragraph-properties fo:margin-top="0in"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MS Mincho" style:font-name-complex="Segoe UI" fo:font-size="9pt" style:font-size-asian="9pt" style:font-size-complex="9pt" style:language-complex="en" style:country-complex="US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MS Mincho" fo:font-size="12pt" style:font-size-asian="12pt" style:font-size-complex="10pt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style:font-name-asian="Times New Roman" fo:font-weight="bold" style:font-weight-asian="bold" fo:font-size="16pt" style:font-size-asian="16pt"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6666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a Pawlak</meta:initial-creator>
    <dc:creator>Ewa Pawlak</dc:creator>
    <meta:creation-date>2019-10-07T10:45:00Z</meta:creation-date>
    <dc:date>2019-10-09T12:35:00Z</dc:date>
    <meta:print-date>2019-10-08T08:49:00Z</meta:print-date>
    <meta:template xlink:href="Normal" xlink:type="simple"/>
    <meta:editing-cycles>4</meta:editing-cycles>
    <meta:editing-duration>PT300S</meta:editing-duration>
    <meta:document-statistic meta:page-count="2" meta:paragraph-count="10" meta:word-count="717" meta:character-count="5015" meta:row-count="35" meta:non-whitespace-character-count="4308"/>
  </office:meta>
</office:document-meta>
</file>