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6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7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8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9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0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1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12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3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14" style:parent-style-name="Domyślnaczcionkaakapitu" style:family="text">
      <style:text-properties style:font-name="Trebuchet MS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Trebuchet MS" fo:font-size="11pt" style:font-size-asian="11pt" style:font-size-complex="11pt"/>
    </style:style>
    <style:style style:name="T19" style:parent-style-name="Domyślnaczcionkaakapitu" style:family="text">
      <style:text-properties style:font-name="Trebuchet MS" fo:font-size="11pt" style:font-size-asian="11pt" style:font-size-complex="11pt"/>
    </style:style>
    <style:style style:name="T20" style:parent-style-name="Domyślnaczcionkaakapitu" style:family="text">
      <style:text-properties style:font-name="Trebuchet MS" fo:font-size="11pt" style:font-size-asian="11pt" style:font-size-complex="11pt"/>
    </style:style>
    <style:style style:name="T21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" style:parent-style-name="Tekstpodstawowy3" style:family="paragraph">
      <style:paragraph-properties fo:text-align="start" fo:margin-top="0in"/>
      <style:text-properties style:font-name="Trebuchet MS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6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7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8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9" style:parent-style-name="Normalny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1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2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Załącznik nr 8</text:p>
      <text:p text:style-name="P3"/>
      <text:p text:style-name="P4">Koncepcja realizacji Opracowania<text:s/></text:p>
      <text:p text:style-name="P5">.................................................</text:p>
      <text:p text:style-name="P6">( pieczęć wykonawcy )</text:p>
      <text:p text:style-name="P7"/>
      <text:p text:style-name="P8">Ja (My), niżej podpisany (ni)<text:s/></text:p>
      <text:p text:style-name="P9">......................................................................................... <text:s/>działając w imieniu<text:s/><text:line-break/>i na rzecz ..........................................................................................................................</text:p>
      <text:p text:style-name="P10">(pełna nazwa wykonawcy)</text:p>
      <text:p text:style-name="P11">..........................................................................................................................</text:p>
      <text:p text:style-name="P12">(adres siedziby wykonawcy)</text:p>
      <text:p text:style-name="P13"><text:span text:style-name="T14">w odpowiedzi na zapytanie ofertowe dotyczące<text:s/></text:span><text:span text:style-name="T15">realizację Za</text:span><text:span text:style-name="T16">mówienia<text:s/></text:span><text:span text:style-name="T17"><text:s/>pn.<text:s/></text:span><text:span text:style-name="T18">„Wykonanie Opracowania<text:s/></text:span><text:span text:style-name="T19">pn. „Współpraca samorządów Stowarzyszenia Szczecińskiego Obszaru Metropolitalnego w zakresie zrównoważonego kształtowania przestrzeni przyjaznej do życia w SOM - możliwości rozwoju, uwarunkowania” oraz przygotowanie i przeprowadzenie warsztatów projektowyc</text:span><text:span text:style-name="T20">h”,<text:s/></text:span><text:span text:style-name="T21"><text:s/></text:span><text:span text:style-name="T22"><text:s/></text:span><text:span text:style-name="T23">przedstawiam(y) Koncepcję realizacji Opracowania:</text:span></text:p>
      <text:p text:style-name="P24"/>
      <text:p text:style-name="P25">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</text:p>
      <text:p text:style-name="P29"/>
      <text:p text:style-name="P30"/>
      <text:p text:style-name="P31"><text:tab/><text:tab/><text:tab/>.............................., dn. ...............................<text:tab/><text:tab/><text:tab/><text:tab/><text:tab/><text:tab/><text:tab/><text:tab/><text:tab/><text:tab/><text:tab/><text:tab/><text:tab/><text:tab/><text:tab/><text:tab/><text:tab/>.................................................................<text:tab/><text:tab/><text:tab/><text:tab/><text:tab/>podpis(y) osoby/osób uprawnionych do reprezentacji wykonawcy,<text:s/><text:line-break/>w przypadku oferty wspólnej- podpis pełnomocnika wykonawców</text:p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MS Mincho" style:font-name-complex="Times New Roman" fo:font-size="8pt" style:font-size-asian="8pt" style:font-size-complex="8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2:14:00Z</meta:creation-date>
    <dc:date>2019-10-09T12:41:00Z</dc:date>
    <meta:print-date>2019-10-09T12:40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51" meta:character-count="1756" meta:row-count="12" meta:non-whitespace-character-count="1508"/>
  </office:meta>
</office:document-meta>
</file>